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F000004846A3568A1.jpg"/>
  <manifest:file-entry manifest:media-type="image/jpeg" manifest:full-path="Pictures/100000000000032F00000484C70D94F2.jpg"/>
  <manifest:file-entry manifest:media-type="image/jpeg" manifest:full-path="Pictures/100000000000033000000486E67D92B5.jpg"/>
  <manifest:file-entry manifest:media-type="image/jpeg" manifest:full-path="Pictures/100000000000032F00000484562B60F6.jpg"/>
  <manifest:file-entry manifest:media-type="image/jpeg" manifest:full-path="Pictures/100000000000032F00000483B64630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109cm" draw:z-index="0"><draw:image xlink:href="Pictures/100000000000032F000004846A3568A1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4.109cm" draw:z-index="1"><draw:image xlink:href="Pictures/100000000000032F00000484562B60F6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grafika3" text:anchor-type="paragraph" svg:width="16.999cm" svg:height="24.109cm" draw:z-index="2"><draw:image xlink:href="Pictures/100000000000032F00000484C70D94F2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4" text:anchor-type="paragraph" svg:width="16.999cm" svg:height="24.089cm" draw:z-index="3"><draw:image xlink:href="Pictures/100000000000032F00000483B646309D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5" text:anchor-type="paragraph" svg:width="16.999cm" svg:height="24.123cm" draw:z-index="4"><draw:image xlink:href="Pictures/100000000000033000000486E67D92B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03T15:05:55.84</meta:creation-date>
    <meta:document-statistic meta:table-count="0" meta:image-count="5" meta:object-count="0" meta:page-count="5" meta:paragraph-count="0" meta:word-count="0" meta:character-count="0"/>
    <dc:date>2017-07-03T15:08:33.79</dc:date>
    <meta:editing-duration>PT00H02M38S</meta:editing-duration>
    <meta:editing-cycles>1</meta:editing-cycles>
    <meta:generator>OpenOffice.ux.pl/3.1$Win32 OpenOffice.org_project/310m11$Build-39399</meta:generator>
  </office:meta>
</office:document-meta>
</file>